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11B51BF8918786214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www.sentinellesduweb.com/wp-content/uploads/2016/01/Fotolia_15213331_XS.jpg"><draw:frame draw:style-name="fr1" draw:name="Image1" text:anchor-type="as-char" svg:width="12.522cm" svg:height="8.375cm" draw:z-index="0"><draw:image xlink:href="Pictures/10000000000001A80000011B51BF89187862140B.jpg" xlink:type="simple" xlink:show="embed" xlink:actuate="onLoad"/><svg:title>groupe d'amis</svg:title></draw:frame></draw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LibreOffice/5.3.6.1$Windows_x86 LibreOffice_project/686f202eff87ef707079aeb7f485847613344eb7</meta:generator>
    <dc:date>2017-10-06T15:52:12.862000000</dc:date>
    <meta:document-statistic meta:table-count="0" meta:image-count="1" meta:object-count="0" meta:page-count="1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